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ondergrondse buizen nabij Greveling 30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Annerveenschekanaal, nabij Greveling 30, plaatsen ondergrondse buizen (ontvangen 19-11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52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ondergrondse buizen nabij Greveling 30 te Annerveenschekana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21</meta:user-defined>
    <meta:user-defined meta:name="OVERHEIDop.GmbID/DC.identifier">gmb-2025-515221</meta:user-defined>
    <meta:user-defined meta:name="OVERHEIDop.versieInformatie"/>
  </office:meta>
</office:document-meta>
</file>