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Avondvierdaagse op 13, 14, 15 en 16 mei 2025 langs verschillende routes over het ei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en</text:span>
          </text:p>
            <text:p text:style-name="common-al">
            <text:span text:style-name="nadrukvet">Ontvangen </text:span>
          </text:p>
            <text:list text:style-name="id1-3-2-1-1-3">
              <text:list-item text:style-override="id1-3-2-1-1-3-1">
                <text:number>-</text:number>
                <text:p text:style-name="al">Ontvangen op 23 januari 2025, een aanvraag voor het organiseren van de Avondvierdaagse langs verschillende routes over het eiland op 13, 14, 15 en 16 mei 2025 van 18:00 tot 20:00 uur, kenmerk 455382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1522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55382</meta:user-defined>
    <dc:language>nl</dc:language>
    <meta:user-defined meta:name="OVERHEIDop.locatietype/OVERHEIDop.gebiedsmarkering">Gemeente</meta:user-defined>
    <meta:user-defined meta:name="DC.title">Aanvraag vergunning voor het organiseren van de Avondvierdaagse op 13, 14, 15 en 16 mei 2025 langs verschillende routes over het eiland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522</meta:user-defined>
    <meta:user-defined meta:name="OVERHEIDop.GmbID/DC.identifier">gmb-2025-51522</meta:user-defined>
    <meta:user-defined meta:name="OVERHEIDop.versieInformatie"/>
  </office:meta>
</office:document-meta>
</file>