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een 2 onder 1 kap aan Naweg 1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Naweg 17, 9461 BJ, verbouwing 2 onder 1 kap (ontvangen 17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52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ing van een 2 onder 1 kap aan Naweg 17 te Giet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18</meta:user-defined>
    <meta:user-defined meta:name="OVERHEIDop.GmbID/DC.identifier">gmb-2025-515218</meta:user-defined>
    <meta:user-defined meta:name="OVERHEIDop.versieInformatie"/>
  </office:meta>
</office:document-meta>
</file>