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kledinginzameling (MDL Fonds 2026) op het adres Deldensestraat Goor. Deze vergunning staat ingeschreven onder zaaknummer 0000872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2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72756</meta:user-defined>
    <meta:user-defined meta:name="DCTERMS.abstract">het houden van een kledinginzameling (MDL Fonds 2026)</meta:user-defined>
    <dc:language>nl</dc:language>
    <meta:user-defined meta:name="OVERHEIDop.locatietype/OVERHEIDop.gebiedsmarkering">Punt</meta:user-defined>
    <meta:user-defined meta:name="DC.title">Op 18-11-2025 hebben wij een vergunning verleend voor het houden van een kledinginzameling (MDL Fonds 2026) op het adres Deldensestraat Goor. Deze vergunning staat ingeschreven onder zaaknummer 0000872756.</meta:user-defined>
    <meta:user-defined meta:name="DCTERMS.W3CDTF/DCTERMS.available">2025-11-27</meta:user-defined>
    <meta:user-defined meta:name="DCTERMS.W3CDTF/OVERHEIDop.jaargang">2025</meta:user-defined>
    <meta:user-defined meta:name="OVERHEIDop.publicationIssue">515217</meta:user-defined>
    <meta:user-defined meta:name="OVERHEIDop.GmbID/DC.identifier">gmb-2025-515217</meta:user-defined>
    <meta:user-defined meta:name="OVERHEIDop.versieInformatie"/>
  </office:meta>
</office:document-meta>
</file>