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 met veranda aan Nieuwediep 83 te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ieuwediep, Nieuwediep 83, 9512 SE, plaatsen tuinhuis met veranda (ontvangen 19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52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met veranda aan Nieuwediep 83 te Nieuwedie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16</meta:user-defined>
    <meta:user-defined meta:name="OVERHEIDop.GmbID/DC.identifier">gmb-2025-515216</meta:user-defined>
    <meta:user-defined meta:name="OVERHEIDop.versieInformatie"/>
  </office:meta>
</office:document-meta>
</file>