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jnboomstraat 80, 2565 Z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en veranderen van het pand Pijnboomstraat 80 door het verplaatsen van de kozijn en verbinden van de balkons in de achtergevel voor een groter overdekt buitenbalkon</text:p>
            <text:p text:style-name="common-al"/>
            <text:p text:style-name="common-al">Ons kenmerk: VTH2025-412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jnboomstraat 80, 2565 Z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21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201</meta:user-defined>
    <meta:user-defined meta:name="DCTERMS.abstract">het verbouwen en veranderen van het pand Pijnboomstraat 80 door het verplaatsen van de kozijn en verbinden van de balkons in de achtergevel voor een groter overdekt buitenbalkon</meta:user-defined>
    <dc:language>nl</dc:language>
    <meta:user-defined meta:name="OVERHEIDop.locatietype/OVERHEIDop.gebiedsmarkering">Punt</meta:user-defined>
    <meta:user-defined meta:name="DC.title">Omgevingsvergunning - Aangevraagd, Pijnboomstraat 80, 2565 ZR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15</meta:user-defined>
    <meta:user-defined meta:name="OVERHEIDop.GmbID/DC.identifier">gmb-2025-515215</meta:user-defined>
    <meta:user-defined meta:name="OVERHEIDop.versieInformatie"/>
  </office:meta>
</office:document-meta>
</file>