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vergunning verleend voor het houden van een kledinginzameling (Ronald McDonald Kinderfonds 2026) op het adres Hof van Twente, Deldensestraat Goor. Deze vergunning staat ingeschreven onder zaaknummer 00008727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52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72754</meta:user-defined>
    <meta:user-defined meta:name="DCTERMS.abstract">het houden van een kledinginzameling (Ronald McDonald Kinderfonds 2026)</meta:user-defined>
    <dc:language>nl</dc:language>
    <meta:user-defined meta:name="OVERHEIDop.locatietype/OVERHEIDop.gebiedsmarkering">Punt</meta:user-defined>
    <meta:user-defined meta:name="DC.title">Op 18-11-2025 hebben wij een vergunning verleend voor het houden van een kledinginzameling (Ronald McDonald Kinderfonds 2026) op het adres Hof van Twente, Deldensestraat Goor. Deze vergunning staat ingeschreven onder zaaknummer 0000872754.</meta:user-defined>
    <meta:user-defined meta:name="DCTERMS.W3CDTF/DCTERMS.available">2025-11-27</meta:user-defined>
    <meta:user-defined meta:name="DCTERMS.W3CDTF/OVERHEIDop.jaargang">2025</meta:user-defined>
    <meta:user-defined meta:name="OVERHEIDop.publicationIssue">515212</meta:user-defined>
    <meta:user-defined meta:name="OVERHEIDop.GmbID/DC.identifier">gmb-2025-515212</meta:user-defined>
    <meta:user-defined meta:name="OVERHEIDop.versieInformatie"/>
  </office:meta>
</office:document-meta>
</file>