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lkenboslaan 208, 2563 EA 's-Gravenhage, Valkenboslaan 210, 2563 E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Valkenboslaan 208 en 210 door het maken van een dakopbouw, een nieuwe woning en trap</text:p>
            <text:p text:style-name="common-al"/>
            <text:p text:style-name="common-al">Ons kenmerk: VTH2025-4120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lkenboslaan 208, 2563 EA 's-Gravenhage, Valkenboslaan 210, 2563 E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521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1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1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1202</meta:user-defined>
    <meta:user-defined meta:name="DCTERMS.abstract">het vergroten van het pand Valkenboslaan 208 en 210 door het maken van een dakopbouw, een nieuwe woning en tr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Valkenboslaan 208, 2563 EA 's-Gravenhage, Valkenboslaan 210, 2563 EA 's-Gravenhage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211</meta:user-defined>
    <meta:user-defined meta:name="OVERHEIDop.GmbID/DC.identifier">gmb-2025-515211</meta:user-defined>
    <meta:user-defined meta:name="OVERHEIDop.versieInformatie"/>
  </office:meta>
</office:document-meta>
</file>