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van maandag 24 november 2025 t/m maandag 15 december 2025 aan Twijnstraat 2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Twijnstraat 25 in Geldrop</text:p>
            <text:p text:style-name="common-al">Verzenddatum besluit : 20 november 2025</text:p>
            <text:p text:style-name="common-al">Omschrijving : Plaatsen van een schaftkeet en toilet van maandag 24 november 2025 t/m maandag 15 december 2025.</text:p>
            <text:p text:style-name="common-al">Zaaknummer : 28515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52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51530</meta:user-defined>
    <dc:language>nl</dc:language>
    <meta:user-defined meta:name="OVERHEIDop.locatietype/OVERHEIDop.gebiedsmarkering">Adres</meta:user-defined>
    <meta:user-defined meta:name="DC.title">Toestemming voor het plaatsen van een schaftkeet en toilet van maandag 24 november 2025 t/m maandag 15 december 2025 aan Twijnstraat 25 te Geldr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09</meta:user-defined>
    <meta:user-defined meta:name="OVERHEIDop.GmbID/DC.identifier">gmb-2025-515209</meta:user-defined>
    <meta:user-defined meta:name="OVERHEIDop.versieInformatie"/>
  </office:meta>
</office:document-meta>
</file>