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vervangen van de bestaande uitbouw en het vergroten van de opbouw, Geesterweg 15, 1815 C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weg 15, 1815 CS Alkmaar<text:span text:style-name="nadrukvet">; </text:span>het vervangen van de bestaande uitbouw en het vergroten van de opbouw</text:p>
            <text:p text:style-name="common-al">
            
          </text:p>
            <text:p text:style-name="common-al">Verzenddatum:  25-11-2025 </text:p>
            <text:p text:style-name="common-al">Zaaknummer: 000012682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520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0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0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8298</meta:user-defined>
    <dc:language>nl</dc:language>
    <meta:user-defined meta:name="OVERHEIDop.locatietype/OVERHEIDop.gebiedsmarkering">Punt</meta:user-defined>
    <meta:user-defined meta:name="DC.title">Omgevingsvergunning regulier Geweigerd: het vervangen van de bestaande uitbouw en het vergroten van de opbouw, Geesterweg 15, 1815 CS Alkmaar</meta:user-defined>
    <meta:user-defined meta:name="DCTERMS.W3CDTF/DCTERMS.available">2025-11-27</meta:user-defined>
    <meta:user-defined meta:name="DCTERMS.W3CDTF/OVERHEIDop.jaargang">2025</meta:user-defined>
    <meta:user-defined meta:name="OVERHEIDop.publicationIssue">515207</meta:user-defined>
    <meta:user-defined meta:name="OVERHEIDop.GmbID/DC.identifier">gmb-2025-515207</meta:user-defined>
    <meta:user-defined meta:name="OVERHEIDop.versieInformatie"/>
  </office:meta>
</office:document-meta>
</file>