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rijmarkt tijdens koningsdag op 27 april 2026 aan Papenvoort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penvoort 1 in Geldrop</text:p>
            <text:p text:style-name="common-al">Verzenddatum besluit : 17 november 2025</text:p>
            <text:p text:style-name="common-al">Omschrijving : Vrijmarkt tijdens koningsdag op 27 april 2026</text:p>
            <text:p text:style-name="common-al">Zaaknummer : 282648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520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26484</meta:user-defined>
    <dc:language>nl</dc:language>
    <meta:user-defined meta:name="OVERHEIDop.locatietype/OVERHEIDop.gebiedsmarkering">Adres</meta:user-defined>
    <meta:user-defined meta:name="DC.title">Toestemming voor de vrijmarkt tijdens koningsdag op 27 april 2026 aan Papenvoort 1 te Geldro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04</meta:user-defined>
    <meta:user-defined meta:name="OVERHEIDop.GmbID/DC.identifier">gmb-2025-515204</meta:user-defined>
    <meta:user-defined meta:name="OVERHEIDop.versieInformatie"/>
  </office:meta>
</office:document-meta>
</file>