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4 november 2025</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0501911 - DRC - Wegen in beheer gemeente grondonderzoeken (2:11 APV) - gemeente  op locatie Ingetekende geometrie DGN 01 N 308 . De aanvraag is geregistreerd onder zaaknummer Z2025-00001762. De aanvraag betreft de volgende activiteiten:</text:p>
            <text:p text:style-name="common-al">- 0501911 - DRC - Wegen in beheer gemeente grondonderzoeken (2:11 APV) - gemeente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520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0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0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2</meta:user-defined>
    <meta:user-defined meta:name="DCTERMS.abstract">Ingetekende geometrie DGN 01 N 308</meta:user-defined>
    <dc:language>nl</dc:language>
    <meta:user-defined meta:name="OVERHEIDop.locatietype/OVERHEIDop.gebiedsmarkering">Vlak</meta:user-defined>
    <meta:user-defined meta:name="DC.title">Ontvangst aanvraag beschikking : 24 november 2025</meta:user-defined>
    <meta:user-defined meta:name="DCTERMS.W3CDTF/DCTERMS.available">2025-11-27</meta:user-defined>
    <meta:user-defined meta:name="DCTERMS.W3CDTF/OVERHEIDop.jaargang">2025</meta:user-defined>
    <meta:user-defined meta:name="OVERHEIDop.publicationIssue">515200</meta:user-defined>
    <meta:user-defined meta:name="OVERHEIDop.GmbID/DC.identifier">gmb-2025-515200</meta:user-defined>
    <meta:user-defined meta:name="OVERHEIDop.versieInformatie"/>
  </office:meta>
</office:document-meta>
</file>