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zonnepanelen, Treebeekstraat 102,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het plaatsen van zonnepanelen, aan de Treebeekstraat 102 te Brunssum.</text:p>
            <text:p text:style-name="common-al">Dossiernummer: 0899202605704</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2-1-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15197</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7</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5197</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Toestemming voor het plaatsen van zonnepanelen, Treebeekstraat 102, Brunssum</meta:user-defined>
    <meta:user-defined meta:name="DCTERMS.W3CDTF/DCTERMS.available">2025-12-03</meta:user-defined>
    <meta:user-defined meta:name="DCTERMS.W3CDTF/OVERHEIDop.jaargang">2025</meta:user-defined>
    <meta:user-defined meta:name="OVERHEIDop.publicationIssue">515197</meta:user-defined>
    <meta:user-defined meta:name="OVERHEIDop.GmbID/DC.identifier">gmb-2025-515197</meta:user-defined>
    <meta:user-defined meta:name="OVERHEIDop.versieInformatie"/>
  </office:meta>
</office:document-meta>
</file>