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ossini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6 groeneveld's (stamomtrek 100-163 cm), staande op het perceel Rossinilaan en herbeplanting</text:p>
            <text:p text:style-name="common-al"/>
            <text:p text:style-name="common-al">Ons kenmerk: VTH2025-4120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ossinilaan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519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9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9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1200</meta:user-defined>
    <meta:user-defined meta:name="DCTERMS.abstract">het kappen van 6 groeneveld's (stamomtrek 100-163 cm), staande op het perceel Rossinilaan en herbeplanting</meta:user-defined>
    <dc:language>nl</dc:language>
    <meta:user-defined meta:name="OVERHEIDop.locatietype/OVERHEIDop.gebiedsmarkering">Vlak</meta:user-defined>
    <meta:user-defined meta:name="DC.title">Omgevingsvergunning - Aangevraagd, Rossinilaan ongenummerd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96</meta:user-defined>
    <meta:user-defined meta:name="OVERHEIDop.GmbID/DC.identifier">gmb-2025-515196</meta:user-defined>
    <meta:user-defined meta:name="OVERHEIDop.versieInformatie"/>
  </office:meta>
</office:document-meta>
</file>