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St.-Ludgerusstraat 50, 3553CS Utrecht, GU-Z2025-003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Ludgerusstraat 50, 3553CS Utrecht</text:p>
            <text:p text:style-name="common-al">GU-Z2025-003303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1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3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St.-Ludgerusstraat 50, 3553CS Utrecht, GU-Z2025-0033034</meta:user-defined>
    <meta:user-defined meta:name="OVERHEIDop.datumEindeReactietermijn">2026-01-06</meta:user-defined>
    <meta:user-defined meta:name="OVERHEIDop.terinzageleggingBG">https://jeleefomgeving.nl/inzien/002220647/fc421d21-0757-42a1-bd1a-822fa8fe0c6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95</meta:user-defined>
    <meta:user-defined meta:name="OVERHEIDop.GmbID/DC.identifier">gmb-2025-515195</meta:user-defined>
    <meta:user-defined meta:name="OVERHEIDop.versieInformatie"/>
  </office:meta>
</office:document-meta>
</file>