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en het plaatsen van een raamkozijn in de voorgevel van het woonhuis, Aziëlaan 65, 5691 L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en het plaatsen van een raamkozijn in de voorgevel van het woonhuis, Aziëlaan 65</text:p>
            <text:p text:style-name="common-al">Locatie: Aziëlaan 65, 5691 LB Son en Breugel</text:p>
            <text:p text:style-name="common-al">Zaaknummer: 08482775449</text:p>
            <text:p text:style-name="common-al">Datum verleend: 25-1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519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9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9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775449</meta:user-defined>
    <meta:user-defined meta:name="DCTERMS.abstract">verbouwen en het plaatsen van een raamkozijn in de voorgevel van het woonhuis, Aziëlaan 6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bouwen en het plaatsen van een raamkozijn in de voorgevel van het woonhuis, Aziëlaan 65, 5691 LB Son en Breugel:</meta:user-defined>
    <meta:user-defined meta:name="DCTERMS.W3CDTF/DCTERMS.available">2025-11-27</meta:user-defined>
    <meta:user-defined meta:name="DCTERMS.W3CDTF/OVERHEIDop.jaargang">2025</meta:user-defined>
    <meta:user-defined meta:name="OVERHEIDop.publicationIssue">515194</meta:user-defined>
    <meta:user-defined meta:name="OVERHEIDop.GmbID/DC.identifier">gmb-2025-515194</meta:user-defined>
    <meta:user-defined meta:name="OVERHEIDop.versieInformatie"/>
  </office:meta>
</office:document-meta>
</file>