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Onderwerp</text:span>
          </text:p>
            <text:p text:style-name="al">Ontslag en benoeming plaatsvervangend voorzitter Gemeentelijke adviescommissie voor omgevingskwaliteit</text:p>
            <text:p text:style-name="al"/>
            <text:p text:style-name="al">
            <text:span text:style-name="nadrukvet">Begrotingswijziging</text:span>
          </text:p>
            <text:p text:style-name="al">Nee</text:p>
            <text:p text:style-name="al"/>
            <text:p text:style-name="al">
            <text:span text:style-name="nadrukvet">Datum raadsvergadering</text:span>
          </text:p>
            <text:p text:style-name="al">18 november 2025</text:p>
            <text:p text:style-name="al"/>
            <text:p text:style-name="al">De raad van de gemeente Stichtse Vecht,</text:p>
            <text:p text:style-name="al"/>
            <text:p text:style-name="al">gelet op:</text:p>
            <text:p text:style-name="al"/>
            <text:p text:style-name="al">- art. 17.7 lid 2 Omgevingswet;</text:p>
            <text:p text:style-name="al">- art. 5 leden 4 en 6 Verordening op de Gemeentelijke adviescommissie voor omgevingskwaliteit Stichtse Vecht 2024;</text:p>
            <text:p text:style-name="al">- het voorstel van burgemeester en wethouders van 16 september 2025;</text:p>
            <text:p text:style-name="al">- de bespreking in de commissie Fysiek Domein van 7 oktober 2025;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22">
              <text:list-item text:style-override="id1-3-2-1-1-22-1">
                <text:number>1.</text:number>
                <text:p text:style-name="al">Eervol ontslag te verlenen aan R. (Rolf) van Betten als plaatsvervangend voorzitter van de Gemeentelijke adviescommissie voor omgevingskwaliteit;</text:p>
              </text:list-item>
              <text:list-item text:style-override="id1-3-2-1-1-22-2">
                <text:number>2.</text:number>
                <text:p text:style-name="al">Te benoemen tot plaatsvervangend voorzitter van de Gemeentelijke adviescommissie voor omgevingskwaliteit: R. (Rob) Meijers.</text:p>
                <text:p text:style-name="al"/>
                <text:p text:style-name="al">18 november 2025</text:p>
                <text:p text:style-name="al"/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1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Raadsbeslui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93</meta:user-defined>
    <meta:user-defined meta:name="OVERHEIDop.GmbID/DC.identifier">gmb-2025-515193</meta:user-defined>
    <meta:user-defined meta:name="OVERHEIDop.versieInformatie"/>
  </office:meta>
</office:document-meta>
</file>