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Onderwerp</text:span>
          </text:p>
            <text:p text:style-name="al">Mandaatbesluit benoeming en ontslag leden Gemeentelijke adviescommissie voor omgevingskwaliteit</text:p>
            <text:p text:style-name="al"/>
            <text:p text:style-name="al">
            <text:span text:style-name="nadrukvet">Datum raadsvergadering</text:span>
          </text:p>
            <text:p text:style-name="al">18 november 2025</text:p>
            <text:p text:style-name="al"/>
            <text:p text:style-name="al">De raad van de gemeente Stichtse Vecht,</text:p>
            <text:p text:style-name="al"/>
            <text:p text:style-name="al">gelet op:</text:p>
            <text:p text:style-name="al"/>
            <text:p text:style-name="al">- artikel 10:3 lid 1 Algemene wet bestuursrecht;</text:p>
            <text:p text:style-name="al">- art. 17.7 lid 2 Omgevingswet;</text:p>
            <text:p text:style-name="al">- art. 5 lid 6 Verordening op de Gemeentelijke adviescommissie voor omgevingskwaliteit Stichtse Vecht 2024;</text:p>
            <text:p text:style-name="al">- het voorstel van burgemeester en wethouders van 16 september 2025;</text:p>
            <text:p text:style-name="al">- de bespreking in de commissie Fysiek Domein van 7 oktober 2025;</text:p>
            <text:p text:style-name="al"/>
            <text:p text:style-name="al">
            <text:span text:style-name="nadrukvet">Besluit</text:span>
          </text:p>
            <text:p text:style-name="al">Mandaat te verlenen aan het college voor de benoeming van leden van de Gemeentelijke adviescommissie voor omgevingskwaliteit, alsmede voor het ontslag van een lid op eigen verzoek.</text:p>
            <text:p text:style-name="al"/>
            <text:p text:style-name="al">18 november 2025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1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Raadsbeslui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92</meta:user-defined>
    <meta:user-defined meta:name="OVERHEIDop.GmbID/DC.identifier">gmb-2025-515192</meta:user-defined>
    <meta:user-defined meta:name="OVERHEIDop.versieInformatie"/>
  </office:meta>
</office:document-meta>
</file>