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edrijfsgebouw, Oosteinderweg 172B, 1432AR Aalsmeer </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november 2025 een besluit genomen op de aanvraag. De vergunning is aangevraagd voor het bouwen van een bedrijfsgebouw op locatie Oosteinderweg 172B, 1432AR Aalsmeer .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8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8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519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9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9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817</meta:user-defined>
    <meta:user-defined meta:name="DCTERMS.abstract">Betreft:  besluit op locatie Oosteinderweg 172B, 1432AR Aalsmeer </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het bouwen van een bedrijfsgebouw, Oosteinderweg 172B, 1432AR Aalsmeer</meta:user-defined>
    <meta:user-defined meta:name="DCTERMS.W3CDTF/DCTERMS.available">2025-11-27</meta:user-defined>
    <meta:user-defined meta:name="DCTERMS.W3CDTF/OVERHEIDop.jaargang">2025</meta:user-defined>
    <meta:user-defined meta:name="OVERHEIDop.publicationIssue">515190</meta:user-defined>
    <meta:user-defined meta:name="OVERHEIDop.GmbID/DC.identifier">gmb-2025-515190</meta:user-defined>
    <meta:user-defined meta:name="OVERHEIDop.versieInformatie"/>
  </office:meta>
</office:document-meta>
</file>