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Stroomstraat 28, 3513VM Utrecht, GU-Z2025-00348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roomstraat 28, 3513VM Utrecht</text:p>
            <text:p text:style-name="common-al">GU-Z2025-0034814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6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518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8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8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4814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Stroomstraat 28, 3513VM Utrecht, GU-Z2025-0034814</meta:user-defined>
    <meta:user-defined meta:name="OVERHEIDop.datumEindeReactietermijn">2026-01-06</meta:user-defined>
    <meta:user-defined meta:name="OVERHEIDop.terinzageleggingBG">https://jeleefomgeving.nl/inzien/002220647/e36d095c-775a-41c2-b11f-d7d67ec28864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188</meta:user-defined>
    <meta:user-defined meta:name="OVERHEIDop.GmbID/DC.identifier">gmb-2025-515188</meta:user-defined>
    <meta:user-defined meta:name="OVERHEIDop.versieInformatie"/>
  </office:meta>
</office:document-meta>
</file>