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2 woningen (appartementen), Vleutenseweg 232, 3532HR Utrecht, GU-Z2025-0023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232, 3532HR Utrecht</text:p>
            <text:p text:style-name="common-al">GU-Z2025-0023229</text:p>
            <text:p text:style-name="common-al">Toelichting: het bouwen van 2 woningen (appartementen)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518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229</meta:user-defined>
    <meta:user-defined meta:name="DCTERMS.abstract">Toelichting: het bouwen van 2 woningen (appartementen)</meta:user-defined>
    <dc:language>nl</dc:language>
    <meta:user-defined meta:name="OVERHEIDop.locatietype/OVERHEIDop.gebiedsmarkering">Vlak</meta:user-defined>
    <meta:user-defined meta:name="DC.title">Geweigerde Omgevingsvergunning, het bouwen van 2 woningen (appartementen), Vleutenseweg 232, 3532HR Utrecht, GU-Z2025-0023229</meta:user-defined>
    <meta:user-defined meta:name="OVERHEIDop.datumEindeReactietermijn">2026-01-07</meta:user-defined>
    <meta:user-defined meta:name="OVERHEIDop.terinzageleggingBG">https://jeleefomgeving.nl/inzien/002220647/710ec997-7abf-4d53-b61f-5b16679e3fb2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85</meta:user-defined>
    <meta:user-defined meta:name="OVERHEIDop.GmbID/DC.identifier">gmb-2025-515185</meta:user-defined>
    <meta:user-defined meta:name="OVERHEIDop.versieInformatie"/>
  </office:meta>
</office:document-meta>
</file>