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zijde van de woning Zwette 3, 3209 BN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Zwette 3  </text:p>
            <text:p text:style-name="common-al">3209 BN Hekelingen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1952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4-11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1518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8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18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19521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zijde van de woning Zwette 3, 3209 BN Hekeling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183</meta:user-defined>
    <meta:user-defined meta:name="OVERHEIDop.GmbID/DC.identifier">gmb-2025-515183</meta:user-defined>
    <meta:user-defined meta:name="OVERHEIDop.versieInformatie"/>
  </office:meta>
</office:document-meta>
</file>