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een verkamerd pand is waar meerder bewoners in gaan wonen Spoorsingel 74, 2613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74, 2613BB Delft |wegens een verkamerd pand is waar meerder bewoners in gaan wonen, 24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1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583</meta:user-defined>
    <meta:user-defined meta:name="DCTERMS.abstract">Aankoop Spoosingel 7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een verkamerd pand is waar meerder bewoners in gaan wonen Spoorsingel 74, 2613BB Del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0</meta:user-defined>
    <meta:user-defined meta:name="OVERHEIDop.GmbID/DC.identifier">gmb-2025-515180</meta:user-defined>
    <meta:user-defined meta:name="OVERHEIDop.versieInformatie"/>
  </office:meta>
</office:document-meta>
</file>