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Eeuwelandseweg kavel 2 ter hoogte van Zwolseweg, perceel HDE00 A3373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Eeuwelandseweg kavel 2 ter hoogte van Zwolseweg, perceel HDE00 A3373 in Heerde, voor het bouwen van bedrijfsgebouw met bedrijfswoning, ontvangen op 3 februari 2025 (zaaknummer R2025-0024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151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243</meta:user-defined>
    <meta:user-defined meta:name="DCTERMS.abstract">Betreft: Aanvraag op locatie Eeuwelandseweg kavel 2 ter hoogte van Zwolseweg, perceel HDE00 A3373 Heerde</meta:user-defined>
    <dc:language>nl</dc:language>
    <meta:user-defined meta:name="OVERHEIDop.locatietype/OVERHEIDop.gebiedsmarkering">Vlak</meta:user-defined>
    <meta:user-defined meta:name="DC.title">Kennisgeving ontvangst verzoek Omgevingsvergunning, Eeuwelandseweg kavel 2 ter hoogte van Zwolseweg, perceel HDE00 A3373 Heerde</meta:user-defined>
    <meta:user-defined meta:name="DCTERMS.W3CDTF/DCTERMS.available">2025-02-18</meta:user-defined>
    <meta:user-defined meta:name="DCTERMS.W3CDTF/OVERHEIDop.jaargang">2025</meta:user-defined>
    <meta:user-defined meta:name="OVERHEIDop.publicationIssue">51518</meta:user-defined>
    <meta:user-defined meta:name="OVERHEIDop.GmbID/DC.identifier">gmb-2025-51518</meta:user-defined>
    <meta:user-defined meta:name="OVERHEIDop.versieInformatie"/>
  </office:meta>
</office:document-meta>
</file>