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abraken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d Boomen B.V.</text:p>
            <text:p text:style-name="common-al">Locatie: Habraken te Veldhoven</text:p>
            <text:p text:style-name="common-al">Activiteit: MBA opslaan van grond of baggerspecie</text:p>
            <text:p text:style-name="common-al">Voor: het opslaan van grond afkomstig van de werkzaamheden aan de Dreef te Veldhoven</text:p>
            <text:p text:style-name="common-al">Datum melding: 17 november 2025</text:p>
            <text:p text:style-name="common-al">DSO verzoeknummer: 20251117 014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7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51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744</meta:user-defined>
    <dc:language>nl</dc:language>
    <meta:user-defined meta:name="OVERHEIDop.locatietype/OVERHEIDop.gebiedsmarkering">Weg</meta:user-defined>
    <meta:user-defined meta:name="DC.title">Gemeente Veldhoven, melding Besluit activiteiten leefomgeving, Habraken te Veldhov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9</meta:user-defined>
    <meta:user-defined meta:name="OVERHEIDop.GmbID/DC.identifier">gmb-2025-515179</meta:user-defined>
    <meta:user-defined meta:name="OVERHEIDop.versieInformatie"/>
  </office:meta>
</office:document-meta>
</file>