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ardermeer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aardermeerstraat ter hoogte van nummer: 70 in Amsterdam</text:p>
            <text:p text:style-name="common-al">Looptijd :23-06-2025 t/m 30-06-2025</text:p>
            <text:p text:style-name="common-al">Verzonden naar aanvrager op: 17-06-2025</text:p>
            <text:p text:style-name="common-al">Kenmerk gemeente: Z/25/2954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1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7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153</meta:user-defined>
    <meta:user-defined meta:name="DCTERMS.abstract">Object,Naardermeerstraat 70 1024NJ, 20250623, Naardermeerstraat ter hoogte van nummer: 70</meta:user-defined>
    <dc:language>nl</dc:language>
    <meta:user-defined meta:name="OVERHEIDop.locatietype/OVERHEIDop.gebiedsmarkering">Punt</meta:user-defined>
    <meta:user-defined meta:name="DC.title">Besluit apv vergunning Verleend - Naardermeerstraat ter hoogte van nummer: 70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74</meta:user-defined>
    <meta:user-defined meta:name="OVERHEIDop.GmbID/DC.identifier">gmb-2025-515174</meta:user-defined>
    <meta:user-defined meta:name="OVERHEIDop.versieInformatie"/>
  </office:meta>
</office:document-meta>
</file>