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realiseren van 6 appartementen en twee grondgebonden woningen, Stegen ONG Perceel Beek (BEE02) B 8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6 appartementen en twee grondgebonden woningen</text:p>
            <text:p text:style-name="common-al">
            <text:span text:style-name="nadrukvet">Locatie: </text:span>Stegen ONG Perceel Beek (BEE02) B 8341</text:p>
            <text:p text:style-name="common-al">
            <text:span text:style-name="nadrukvet">Kenmerk:</text:span> Z2023-00000285</text:p>
            <text:p text:style-name="common-al">
            <text:span text:style-name="nadrukvet">Ontvangstdatum:</text:span> 22 december 2023</text:p>
            <text:p text:style-name="common-al">Dit voorgenomen besluit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Bouwen/handelen in strijd met bestemmingsplan</text:p>
              </text:list-item>
            </text:list>
            <text:p text:style-name="common-al">U kunt de documenten opvragen voor inzage. Voor meer informatie kunt u contact opnemen met gemeente Beek via omgevingswet@gemeentebeek.nl of 046-4389222 (optie 3, Bouwen en wonen). </text:p>
            <text:p text:style-name="common-al">
            <text:span text:style-name="nadrukvet">Niet eens met het besluit?</text:span>
          </text:p>
            <text:p text:style-name="common-al">
            <text:span text:style-name="nadrukcur">
              <text:span text:style-name="nadrukvet">Bent u het met dit besluit niet eens, dan kunt u (als u belanghebbende bent) hiertegen schriftelijk uw zienswijzen kenbaar maken. U stuurt uw zienswijzen naar de burgemeester van gemeente Beek, Postbus 20, 6190 AA Beek.</text:span>
            </text:span>
          </text:p>
            <text:p text:style-name="last-al">
            <text:span text:style-name="nadrukcur">
              <text:span text:style-name="nadrukvet">In uw zienswijzen schrijft u tegen welk (concept)besluit u zienswijzen wilt indienen en waarom u het niet eens bent met ons voorgenomen besluit. Denkt u eraan dat u uw zienswijzen ondertekent en dat u uw naam en adres vermeldt. De uiterste datum om uw zienswijzen in te dienen, is zes weken na de datum waarop wij het besluit verzonden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151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85</meta:user-defined>
    <meta:user-defined meta:name="DCTERMS.abstract">Betreft: Beschikking op aanvraagop locatie Stegen ONG Perceel Beek (BEE02) B 8341</meta:user-defined>
    <dc:language>nl</dc:language>
    <meta:user-defined meta:name="OVERHEIDop.locatietype/OVERHEIDop.gebiedsmarkering">Punt</meta:user-defined>
    <meta:user-defined meta:name="DC.title">Ontwerpbesluit omgevingsvergunning voor het realiseren van 6 appartementen en twee grondgebonden woningen, Stegen ONG Perceel Beek (BEE02) B 8341</meta:user-defined>
    <meta:user-defined meta:name="OVERHEIDop.datumEindeReactietermijn">2025-03-21</meta:user-defined>
    <meta:user-defined meta:name="OVERHEIDop.terinzageleggingBG">https://jeleefomgeving.nl/inzien/001732304/d3e5c915-548d-4aa2-a951-c1fdbd547b6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17</meta:user-defined>
    <meta:user-defined meta:name="OVERHEIDop.GmbID/DC.identifier">gmb-2025-51517</meta:user-defined>
    <meta:user-defined meta:name="OVERHEIDop.versieInformatie"/>
  </office:meta>
</office:document-meta>
</file>