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turnu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aturnusstraat ter hoogte van nummer: 28 in Amsterdam</text:p>
            <text:p text:style-name="common-al">Looptijd :02-12-2025 t/m 18-12-2025</text:p>
            <text:p text:style-name="common-al">Verzonden naar aanvrager op: 24-11-2025</text:p>
            <text:p text:style-name="common-al">Kenmerk gemeente: Z/25/3050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67</meta:user-defined>
    <meta:user-defined meta:name="DCTERMS.abstract">TVM parkeervak,TVM stremmen,Saturnusstraat 28 1033VT, 20251202, Saturnusstraat ter hoogte van nummer: 28</meta:user-defined>
    <dc:language>nl</dc:language>
    <meta:user-defined meta:name="OVERHEIDop.locatietype/OVERHEIDop.gebiedsmarkering">Punt</meta:user-defined>
    <meta:user-defined meta:name="DC.title">Besluit apv vergunning Verleend - Saturnusstraat ter hoogte van nummer: 2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8</meta:user-defined>
    <meta:user-defined meta:name="OVERHEIDop.GmbID/DC.identifier">gmb-2025-515168</meta:user-defined>
    <meta:user-defined meta:name="OVERHEIDop.versieInformatie"/>
  </office:meta>
</office:document-meta>
</file>