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rnizoenstraat 1, 5256EK, Heusden, verbouwen woning (int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(interne verbouwing met constructieve aanpassingen) aan de Garnizoenstraat 1 in Heusden. De aanvraag is bij de gemeente bekend onder nummer 19274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7447</meta:user-defined>
    <dc:language>nl</dc:language>
    <meta:user-defined meta:name="OVERHEIDop.locatietype/OVERHEIDop.gebiedsmarkering">Adres</meta:user-defined>
    <meta:user-defined meta:name="DC.title">Gemeente Heusden - Omgevingsvergunning aangevraagd - Garnizoenstraat 1, 5256EK, Heusden, verbouwen woning (intern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516</meta:user-defined>
    <meta:user-defined meta:name="OVERHEIDop.GmbID/DC.identifier">gmb-2025-51516</meta:user-defined>
    <meta:user-defined meta:name="OVERHEIDop.versieInformatie"/>
  </office:meta>
</office:document-meta>
</file>