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straat ter hoogte van nummer: 4 in Amsterdam</text:p>
            <text:p text:style-name="common-al">Looptijd :28-11-2025 t/m 28-03-2026</text:p>
            <text:p text:style-name="common-al">Verzonden naar aanvrager op: 24-11-2025</text:p>
            <text:p text:style-name="common-al">Kenmerk gemeente: Z/25/3049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92</meta:user-defined>
    <meta:user-defined meta:name="DCTERMS.abstract">TVM parkeervak,Henrick de Keijserstraat 4 H 1073TH, 20251128, Henrick de Keijserstraat ter hoogte van nummer: 4</meta:user-defined>
    <dc:language>nl</dc:language>
    <meta:user-defined meta:name="OVERHEIDop.locatietype/OVERHEIDop.gebiedsmarkering">Punt</meta:user-defined>
    <meta:user-defined meta:name="DC.title">Besluit apv vergunning Verleend - Henrick de Keijserstraat ter hoogte van nummer: 4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6</meta:user-defined>
    <meta:user-defined meta:name="OVERHEIDop.GmbID/DC.identifier">gmb-2025-515156</meta:user-defined>
    <meta:user-defined meta:name="OVERHEIDop.versieInformatie"/>
  </office:meta>
</office:document-meta>
</file>