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117 in Amsterdam</text:p>
            <text:p text:style-name="common-al">Looptijd :01-12-2025 t/m 19-12-2025</text:p>
            <text:p text:style-name="common-al">Verzonden naar aanvrager op: 24-11-2025</text:p>
            <text:p text:style-name="common-al">Kenmerk gemeente: Z/25/3050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5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2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2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2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514</meta:user-defined>
    <meta:user-defined meta:name="DCTERMS.abstract">Object,Valeriusstraat 117 H 1075ER, 20251201, Valeriusstraat ter hoogte van nummer: 11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17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21</meta:user-defined>
    <meta:user-defined meta:name="OVERHEIDop.GmbID/DC.identifier">gmb-2025-515121</meta:user-defined>
    <meta:user-defined meta:name="OVERHEIDop.versieInformatie"/>
  </office:meta>
</office:document-meta>
</file>