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eeburgerdijk ter hoogte van nummer: 20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Zeeburgerdijk ter hoogte van nummer: 209 in Amsterdam</text:p>
            <text:p text:style-name="common-al">Looptijd :11-11-2025 t/m 14-11-2025</text:p>
            <text:p text:style-name="common-al">Verzonden naar aanvrager op: 04-11-2025</text:p>
            <text:p text:style-name="common-al">Kenmerk gemeente: Z/25/30411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4112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119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1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1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1121</meta:user-defined>
    <meta:user-defined meta:name="DCTERMS.abstract">TVM parkeervak,Zeeburgerdijk 209 1095AC, 20251111, Zeeburgerdijk ter hoogte van nummer: 209</meta:user-defined>
    <dc:language>nl</dc:language>
    <meta:user-defined meta:name="OVERHEIDop.locatietype/OVERHEIDop.gebiedsmarkering">Punt</meta:user-defined>
    <meta:user-defined meta:name="DC.title">Besluit apv vergunning Verleend - Zeeburgerdijk ter hoogte van nummer: 209 in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119</meta:user-defined>
    <meta:user-defined meta:name="OVERHEIDop.GmbID/DC.identifier">gmb-2025-515119</meta:user-defined>
    <meta:user-defined meta:name="OVERHEIDop.versieInformatie"/>
  </office:meta>
</office:document-meta>
</file>