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orgeiland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borgeiland ter hoogte van nummer: 116 in AMSTERDAM</text:p>
            <text:p text:style-name="common-al">Looptijd :05-12-2025 t/m 05-12-2025</text:p>
            <text:p text:style-name="common-al">Verzonden naar aanvrager op: 24-11-2025</text:p>
            <text:p text:style-name="common-al">Kenmerk gemeente: Z/25/3051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2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69</meta:user-defined>
    <meta:user-defined meta:name="DCTERMS.abstract">Object,Wiborgeiland 116 1014ZC, 20251205, Wiborgeiland ter hoogte van nummer: 116</meta:user-defined>
    <dc:language>nl</dc:language>
    <meta:user-defined meta:name="OVERHEIDop.locatietype/OVERHEIDop.gebiedsmarkering">Punt</meta:user-defined>
    <meta:user-defined meta:name="DC.title">Besluit apv vergunning Verleend - Wiborgeiland ter hoogte van nummer: 116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3</meta:user-defined>
    <meta:user-defined meta:name="OVERHEIDop.GmbID/DC.identifier">gmb-2025-515103</meta:user-defined>
    <meta:user-defined meta:name="OVERHEIDop.versieInformatie"/>
  </office:meta>
</office:document-meta>
</file>