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nes Verhulststraat 1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ohannes Verhulststraat 154-2 1071NP Amsterdam</text:p>
            <text:p text:style-name="common-al">Verzonden naar aanvrager op : 24-11-2025</text:p>
            <text:p text:style-name="common-al">Kenmerk gemeente: Z/25/30513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3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30</meta:user-defined>
    <meta:user-defined meta:name="DCTERMS.abstract">Verleend: vakantieverhuur vergunning op adres Johannes Verhulststraat 154-2</meta:user-defined>
    <dc:language>nl</dc:language>
    <meta:user-defined meta:name="OVERHEIDop.locatietype/OVERHEIDop.gebiedsmarkering">Punt</meta:user-defined>
    <meta:user-defined meta:name="DC.title">Besluit vakantieverhuur vergunning Verleend Johannes Verhulststraat 154-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02</meta:user-defined>
    <meta:user-defined meta:name="OVERHEIDop.GmbID/DC.identifier">gmb-2025-515102</meta:user-defined>
    <meta:user-defined meta:name="OVERHEIDop.versieInformatie"/>
  </office:meta>
</office:document-meta>
</file>