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itenspeeldag, Ravelijn Apeldoorn d.d. 11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5 februari 2025</text:p>
            <text:p text:style-name="common-al">Omschrijving: Buitenspeeldag Woudhuis-Osseveld</text:p>
            <text:p text:style-name="common-al">Locatie: Ravelijn 382, 7325 NV Apeldoorn</text:p>
            <text:p text:style-name="common-al">Zaaknummer: 02005585830</text:p>
            <text:p text:style-name="common-al">Datum evenement: 11 juni 2025</text:p>
            <text:p text:style-name="common-al">Tijdstip evenement: 14:00 uur tot 17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508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585830</meta:user-defined>
    <dc:language>nl</dc:language>
    <meta:user-defined meta:name="OVERHEIDop.locatietype/OVERHEIDop.gebiedsmarkering">Punt</meta:user-defined>
    <meta:user-defined meta:name="DC.title">Besluit evenementenvergunning Buitenspeeldag, Ravelijn Apeldoorn d.d. 11 juni 2025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508</meta:user-defined>
    <meta:user-defined meta:name="OVERHEIDop.GmbID/DC.identifier">gmb-2025-51508</meta:user-defined>
    <meta:user-defined meta:name="OVERHEIDop.versieInformatie"/>
  </office:meta>
</office:document-meta>
</file>