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Verzinkbare paaltjes, Locatie: Kalverstraat ter hoogte van nummer: 158 in Amsterdam</text:p>
            <text:p text:style-name="common-al">Looptijd :11-12-2025 t/m 11-12-2025</text:p>
            <text:p text:style-name="common-al">Verzonden naar aanvrager op: 24-11-2025</text:p>
            <text:p text:style-name="common-al">Kenmerk gemeente: Z/25/3040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7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701</meta:user-defined>
    <meta:user-defined meta:name="DCTERMS.abstract">TVM stremmen, NWO, Afgesloten gebieden Kalverstraat 158 1012XE, 20251211, Kalverstraat ter hoogte van nummer: 158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58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78</meta:user-defined>
    <meta:user-defined meta:name="OVERHEIDop.GmbID/DC.identifier">gmb-2025-515078</meta:user-defined>
    <meta:user-defined meta:name="OVERHEIDop.versieInformatie"/>
  </office:meta>
</office:document-meta>
</file>