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mandaat en machtiging mer-beoor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14-10-2025, dossiernummer 2049,</text:p>
            <text:p text:style-name="al"/>
            <text:p text:style-name="al">
            <text:span text:style-name="nadrukvet">Overwegende dat</text:span>
          </text:p>
            <text:p text:style-name="al">-Het beter werkbaar is en plannen, projecten en programma’s geen onnodige vertraging oplopen als burgemeester en wethouders de mer-beoordelingsbeslissing mogen nemen en handelingen mogen uitvoeren die onderdeel kunnen zijn van de mer-procedure, zoals de voorbereiding van een milieueffectrapport;  </text:p>
            <text:p text:style-name="al">-Deze werkwijze een voortzetting is van de werkwijze onder de Wet milieubeheer;</text:p>
            <text:p text:style-name="al"/>
            <text:p text:style-name="al">
            <text:span text:style-name="nadrukvet">Gelet op</text:span>
          </text:p>
            <text:p text:style-name="al">-Artikel 10:3 Algemene wet bestuursrecht</text:p>
            <text:p text:style-name="al">-Artikel 16.43, lid 2 Omgevingswet</text:p>
            <text:p text:style-name="al"/>
            <text:p text:style-name="al">
            <text:span text:style-name="nadrukvet">Besluit</text:span>
          </text:p>
            <text:list text:style-name="id1-3-2-1-1-14">
              <text:list-item text:style-override="id1-3-2-1-1-14-1">
                <text:number>1.</text:number>
                <text:p text:style-name="al">Het college te mandateren voor het nemen van de mer-beoordelingsbeslissing bij plannen, programma’s en projecten waarvoor de raad het bevoegd gezag is;</text:p>
              </text:list-item>
              <text:list-item text:style-override="id1-3-2-1-1-14-2">
                <text:number>2.</text:number>
                <text:p text:style-name="al">Het college te machtigen om uitvoering te geven aan de artikelen uit de Omgevingswet die onderdeel kunnen zijn van de mer-procedure, zoals de voorbereiding van een milieueffectrapport (MER):</text:p>
                <text:list text:style-name="id1-3-2-1-1-14-2-3">
                  <text:list-item text:style-override="id1-3-2-1-1-14-2-3-1">
                    <text:number>a.</text:number>
                    <text:p text:style-name="al">Het raadplegen van bestuursorganen en instanties over de reikwijdte en het detailniveau (artikel 16.38 Omgevingswet);</text:p>
                  </text:list-item>
                  <text:list-item text:style-override="id1-3-2-1-1-14-2-3-2">
                    <text:number>b.</text:number>
                    <text:p text:style-name="al">Het adviseren over reikwijdte en detailniveau (artikel 16.46 Omgevingswet);</text:p>
                  </text:list-item>
                  <text:list-item text:style-override="id1-3-2-1-1-14-2-3-3">
                    <text:number>c.</text:number>
                    <text:p text:style-name="al">Het in de gelegenheid stellen van de Commissie voor de milieueffectrapportage om advies uit te brengen (artikel 16.39 en 16.47 Omgevingswet).</text:p>
                  </text:list-item>
                </text:list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0-11-2025.</text:p>
            <text:p text:style-name="al"/>
            <text:p text:style-name="al">Peter van Vugt</text:p>
            <text:p text:style-name="al">griffier</text:p>
            <text:p text:style-name="al"/>
            <text:p text:style-name="al">Gert-Jan Kats</text:p>
            <text:p text:style-name="al">burgemees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507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Veen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artikel 16.43, tweede lid, van de Omgevingswet]|[1.0:c:BWBR0037885&amp;artikel=16.43&amp;lid=2&amp;g=2025-07-01</meta:user-defined>
    <meta:user-defined meta:name="DC.source">artikel 10:3 van de Algemene wet bestuursrecht]|[1.0:c:BWBR0005537&amp;artikel=10%3A3&amp;g=2025-09-01</meta:user-defined>
    <dc:language>nl</dc:language>
    <meta:user-defined meta:name="OVERHEIDop.locatietype/OVERHEIDop.gebiedsmarkering">Gemeente</meta:user-defined>
    <meta:user-defined meta:name="DC.title">Raadsbesluit mandaat en machtiging mer-beoordel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73</meta:user-defined>
    <meta:user-defined meta:name="OVERHEIDop.betreftRegeling">CVDR747984_1</meta:user-defined>
    <meta:user-defined meta:name="OVERHEIDop.GmbID/DC.identifier">gmb-2025-515073</meta:user-defined>
    <meta:user-defined meta:name="xs:date/OVERHEIDop.startdatum">2025-11-28</meta:user-defined>
    <meta:user-defined meta:name="OVERHEIDop.versieInformatie"/>
  </office:meta>
</office:document-meta>
</file>