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Waterpoortstraat 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21 november 2025 de aanvraag met zaaknummer <text:span text:style-name="nadrukvet">Z202</text:span><text:span text:style-name="nadrukvet">5</text:span><text:span text:style-name="nadrukvet">-0000</text:span><text:span text:style-name="nadrukvet">1917</text:span><text:span text:style-name="nadrukvet"/> voor het plaatsen van een pakketautomaat op de locatie <text:span text:style-name="nadrukvet">Waterpoortstraat 4 in Philippine</text:span><text:span text:style-name="nadrukvet"/>op verzoek van de aanvrager in te trekken.</text:p>
            <text:p text:style-name="common-al"/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/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6 november 2025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506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Waterpoortstraat 4 in Philippin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5068</meta:user-defined>
    <meta:user-defined meta:name="OVERHEIDop.GmbID/DC.identifier">gmb-2025-515068</meta:user-defined>
    <meta:user-defined meta:name="OVERHEIDop.versieInformatie"/>
  </office:meta>
</office:document-meta>
</file>