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Verlengen beslistermijn aanvraag omgevingsvergunning – Molendijk 19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19 november 2025 de beslistermijn van aanvraag met zaaknummer <text:span text:style-name="nadrukvet">Z202</text:span><text:span text:style-name="nadrukvet">5</text:span><text:span text:style-name="nadrukvet">-000</text:span><text:span text:style-name="nadrukvet">00636 </text:span>voor het wijzigen van de gevel (vervangen kozijnen) op de locatie <text:span text:style-name="nadrukvet">Molendijk 19 in Hoek</text:span> te verlengen.</text:p>
            <text:p text:style-name="common-al"/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/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26 november 2025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506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6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6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Terneu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– Molendijk 19 in Hoe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5067</meta:user-defined>
    <meta:user-defined meta:name="OVERHEIDop.GmbID/DC.identifier">gmb-2025-515067</meta:user-defined>
    <meta:user-defined meta:name="OVERHEIDop.versieInformatie"/>
  </office:meta>
</office:document-meta>
</file>