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1-1-1">
      <style:table-column-properties style:rel-column-width="49*"/>
    </style:style>
    <style:style style:family="table-column" style:parent-style-name="colspec" style:name="id1-3-2-1-1-21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Kiwanis Sinterklaasfee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797298</text:span></text:p>
            <text:p text:style-name="common-al"/>
            <text:p text:style-name="common-al">Burgemeester en Wethouders hebben op 19 november 2025 een besluit genomen voor de organisatie van ‘Kiwanis Sinterklaasfeest’ op zaterdag 29 november 2025 op de locatie Lepoutreweg 4 i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6 november 2025</text:p>
            <text:p text:style-name="common-al"/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rneu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Evenementenvergunning “Kiwanis Sinterklaasfeest”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66</meta:user-defined>
    <meta:user-defined meta:name="OVERHEIDop.GmbID/DC.identifier">gmb-2025-515066</meta:user-defined>
    <meta:user-defined meta:name="OVERHEIDop.versieInformatie"/>
  </office:meta>
</office:document-meta>
</file>