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overeenkomst Graafjansdijk A83 -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(zaaknr. <text:span text:style-name="nadrukvet">342620</text:span>)</text:p>
            <text:p text:style-name="common-al"/>
            <text:p text:style-name="common-al">Burgemeester en wethouders van de gemeente Terneuzen maken ter voldoening aan artikel 6.24 van de Wet ruimtelijke ordening bekend een anterieure exploitatieovereenkomst te hebben gesloten met betrekking tot <text:span text:style-name="nadrukvet">Graafjansdijk A83 </text:span><text:span text:style-name="nadrukvet">in</text:span><text:span text:style-name="nadrukvet"> Westdorpe</text:span>, plaatselijk bekend gemeente Sas van Gent, sectie M, perceelnummers 1827 (geheel). Deze overeenkomst heeft betrekking op een procedure voor afwijkend gebruik van het bestemmingsplan “ Buitengebied” van de gemeente, zodat het bouwplan van de exploitant planologisch mogelijk kan worden gemaakt. </text:p>
            <text:p text:style-name="common-al">Het doel van de overeenkomst is afspraken vast te leggen waaronder het bouwen en realiseren van het bouwplan is toegestaan. </text:p>
            <text:p text:style-name="common-al"/>
            <text:p text:style-name="common-al">De zakelijke beschrijving is vanaf 26 november 2025 gedurende zes weken voor eenieder in te zien bij de publieksbalie van de gemeente Terneuzen.</text:p>
            <text:p text:style-name="common-al"/>
            <text:p text:style-name="common-al">Terneuzen, 26 november 2025</text:p>
            <text:p text:style-name="common-al"/>
            <text:p text:style-name="common-al">Burgemeester en wethouders van Terneuzen,</text:p>
            <text:p text:style-name="common-al">De burgemeester, H.J.A.. (Erik) van Merrienboer </text:p>
            <text:p text:style-name="common-al">De gemeentesecretaris, S.I.L. (Steven) de Waa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506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06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Terneuz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Exploitatieovereenkomst Graafjansdijk A83 - Westdorpe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5064</meta:user-defined>
    <meta:user-defined meta:name="OVERHEIDop.GmbID/DC.identifier">gmb-2025-515064</meta:user-defined>
    <meta:user-defined meta:name="OVERHEIDop.versieInformatie"/>
  </office:meta>
</office:document-meta>
</file>