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ext:p text:style-name="single-kop-titel">Intrekkingsbesluit Varo Energy Retail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text:span text:style-name="nadrukvet">2024-00032269</text:span></text:p>
            <text:p text:style-name="common-al"/>
            <text:p text:style-name="common-al">Burgemeester en wethouders van Terneuzen hebben Varo Energy Retail B.V. , <text:span text:style-name="nadrukvet">Nieuwstraat 99-101 in Koewacht</text:span> op verzoek de LPG voorschriften in te trekken. </text:p>
            <text:p text:style-name="common-al"/>
            <text:p text:style-name="common-al">U kunt het besluit bekijken tot en met 29 december 2025 op <text:a xlink:href="https://rud-zeeland.edataloket.nl/" xlink:type="simple">https://rud-zeeland.edataloket.nl/</text:a></text:p>
            <text:p text:style-name="common-al"/>
            <text:p text:style-name="common-al">Wanneer u hier belang bij heeft, kunt u tot en met 29 december 2025 schriftelijk bezwaar maken tegen dit besluit. Dat kan bij gemeente Terneuzen, postbus 35, 4530 AA Terneuzen.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De omgevingsvergunning is geregistreerd onder kenmerk: Z2024-00032269.</text:p>
            <text:p text:style-name="common-al"/>
            <text:p text:style-name="common-al">Terneuzen, 26 november 2025</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0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sbesluit Varo Energy Retail B.V.</meta:user-defined>
    <meta:user-defined meta:name="DCTERMS.W3CDTF/DCTERMS.available">2025-11-26</meta:user-defined>
    <meta:user-defined meta:name="DCTERMS.W3CDTF/OVERHEIDop.jaargang">2025</meta:user-defined>
    <meta:user-defined meta:name="OVERHEIDop.publicationIssue">515062</meta:user-defined>
    <meta:user-defined meta:name="OVERHEIDop.GmbID/DC.identifier">gmb-2025-515062</meta:user-defined>
    <meta:user-defined meta:name="OVERHEIDop.versieInformatie"/>
  </office:meta>
</office:document-meta>
</file>