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6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Omgevingsvergunning voor Alpha Calc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7723</text:span></text:p>
            <text:p text:style-name="common-al"/>
            <text:p text:style-name="common-al">Burgemeester en wethouders van Terneuzen hebben Alpha Calcit, <text:span text:style-name="nadrukvet">Autrichehavenweg 14, 4554MB Westdorpe</text:span> een omgevingsvergunning verleend voor het aanpassen van de inrichting. </text:p>
            <text:p text:style-name="common-al"/>
            <text:p text:style-name="common-al"/>
            <text:p text:style-name="common-al">U kunt de omgevingsvergunning bekijken tot en met 5 januari 2026 op <text:a xlink:href="https://rud-zeeland.edataloket.nl/" xlink:type="simple">https://rud-zeeland.edataloket.nl/</text:a></text:p>
            <text:p text:style-name="common-al"/>
            <text:p text:style-name="common-al">Wanneer u hier belang bij heeft, kunt u tot en met 5 januari 2026 schriftelijk bezwaar maken tegen deze omgevingsvergunning . Dat kan bij de Gemeente Terneuzen, Postbus 35 4530 AA Terneuzen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omgevingsvergunning is geregistreerd onder kenmerk: Z2023-00007723.</text:p>
            <text:p text:style-name="common-al"/>
            <text:p text:style-name="common-al">Terneuzen, 26 november 2025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Alpha Calc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1</meta:user-defined>
    <meta:user-defined meta:name="OVERHEIDop.GmbID/DC.identifier">gmb-2025-515061</meta:user-defined>
    <meta:user-defined meta:name="OVERHEIDop.versieInformatie"/>
  </office:meta>
</office:document-meta>
</file>