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beleidsregels omtrent ontheffingen van de nul-emissiezone voor bedrijfs- en vrachtauto’s Gouda 2026 (Beleidsregels nul-emissiezone Gouda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verkeersbesluit 11 juni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list text:style-name="id1-3-2-2-2-3">
              <text:list-item text:style-override="id1-3-2-2-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2-3-3">
                <text:number>c.</text:number>
                <text:p text:style-name="al">
                <text:span text:style-name="nadrukvet">college</text:span>: college van burgemeester en wethouders van de gemeente Gouda;</text:p>
              </text:list-item>
              <text:list-item text:style-override="id1-3-2-2-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2-3-6">
                <text:number>f.</text:number>
                <text:p text:style-name="al">
                <text:span text:style-name="nadrukvet">eigenaar</text:span>: natuurlijk persoon of rechtspersoon op wiens naam het kenteken bij de RDW geregistreerd staat;</text:p>
              </text:list-item>
              <text:list-item text:style-override="id1-3-2-2-2-3-7">
                <text:number>g.</text:number>
                <text:p text:style-name="al">
                <text:span text:style-name="nadrukvet">lease</text:span>: zowel operationele als financiële lease waaraan een rechtsgeldige leaseovereenkomst ten grondslag ligt;</text:p>
              </text:list-item>
              <text:list-item text:style-override="id1-3-2-2-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2-3-9">
                <text:number>i.</text:number>
                <text:p text:style-name="al">
                <text:span text:style-name="nadrukvet">plug-in hybride vrachtauto</text:span>: vrachtauto die in het kentekenregister van de RDW gekenmerkt is met OVC-HEV of OVC-FCHV; </text:p>
              </text:list-item>
              <text:list-item text:style-override="id1-3-2-2-2-3-10">
                <text:number>j.</text:number>
                <text:p text:style-name="al">
                <text:span text:style-name="nadrukvet">RDW</text:span>: Dienst Wegverkeer; </text:p>
              </text:list-item>
              <text:list-item text:style-override="id1-3-2-2-2-3-11">
                <text:number>k.</text:number>
                <text:p text:style-name="al">
                <text:span text:style-name="nadrukvet">toegang</text:span>: recht op verblijf in de zone op de datum of periode waarvoor vrijstelling of ontheffing verleend is;</text:p>
              </text:list-item>
              <text:list-item text:style-override="id1-3-2-2-2-3-12">
                <text:number>l.</text:number>
                <text:p text:style-name="al">
                <text:span text:style-name="nadrukvet">verhuisauto</text:span>: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11 januari 2024, met ingang van 1 januari 2025 ingestelde nul-emissiezone voor bedrijfs- en vrachtauto’s. Deze beleidsregels zijn ook van toepassing als borden C22e en C22f van bijlage 1 van het RVV 1990 met bijbehorende onderborden worden geplaatst. </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 </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opleggertrekkers voor zwaar exceptioneel transport met drie of meer assen en acht of meer wielen; </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ontheffing voor een kermis- of circusvrachtauto wordt verleend na overlegging van de volgende documenten: </text:p>
                <text:list text:style-name="id1-3-2-2-6-4-3">
                  <text:list-item text:style-override="id1-3-2-2-6-4-3-1">
                    <text:number>a.</text:number>
                    <text:p text:style-name="al">een beschikking van de Belastingdienst, waaruit blijkt dat het voertuig gedeeltelijke vrijstelling voor de motorrijtuigenbelasting heeft gekregen en deze vrijstelling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 </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 </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op grond van lid 5, komt voor de gemeente Gouda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 </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Per aanhanger wordt voor één voertuig op kenteken ontheffing verleend. </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 </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 </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tenaamstellingsbewijs of bewijs van eigenaarschap;</text:p>
                  </text:list-item>
                  <text:list-item text:style-override="id1-3-2-2-9-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9-3-3-3">
                    <text:number>c.</text:number>
                    <text:p text:style-name="al">kopie van de verzekeringspolis van de auto;</text:p>
                  </text:list-item>
                  <text:list-item text:style-override="id1-3-2-2-9-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3-3-5">
                    <text:number>e.</text:number>
                    <text:p text:style-name="al">een schriftelijke verklaring waarin aanvrager verklaart de bedrijfs- of vrachtauto alleen voor eigen privé gebruik in te zetten en te blijven inzetten.</text:p>
                  </text:list-item>
                </text:list>
              </text:list-item>
              <text:list-item text:style-override="id1-3-2-2-9-4">
                <text:number>3.</text:number>
                <text:p text:style-name="al">Kampeerwagens die geregistreerd staan met voertuigclassificatie N en carrosseriecode SA zijn automatisch ontheven.</text:p>
              </text:list-item>
              <text:list-item text:style-override="id1-3-2-2-9-5">
                <text:number>4.</text:number>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 </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de zes tekens van de postcode van de bedrijfslocatie rood kleurt;</text:p>
                  </text:list-item>
                  <text:list-item text:style-override="id1-3-2-2-11-3-3-3">
                    <text:number>c.</text:number>
                    <text:p text:style-name="al">inschrijvingsbewijs van de Kamer van Koophandel die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Het door het Centraal Loket aangeleverd formulier waarop de aanvrager tenminste heeft ingevuld: </text:p>
                    <text:list text:style-name="id1-3-2-2-11-3-3-5-3">
                      <text:list-item text:style-override="id1-3-2-2-11-3-3-5-3-1">
                        <text:number>1°.</text:number>
                        <text:p text:style-name="al"> welke huidige voertuigen met inbegrip van het aantal en types, op de betreffende bedrijfslocatie worden gebruikt voor dienstverlening in één of meer nul-emissiezones; </text:p>
                      </text:list-item>
                      <text:list-item text:style-override="id1-3-2-2-11-3-3-5-3-2">
                        <text:number>2°.</text:number>
                        <text:p text:style-name="al"> welke van deze voertuigen nu elektrisch is en dagelijks wordt geladen op betreffende bedrijfslocatie;</text:p>
                      </text:list-item>
                      <text:list-item text:style-override="id1-3-2-2-11-3-3-5-3-3">
                        <text:number>3°.</text:number>
                        <text:p text:style-name="al">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 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 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uiterlijk 1 januari 2030.</text:p>
                <text:p text:style-name="al"/>
              </text:list-item>
            </text:list>
          </text:section>
          <text:section text:name="paragraaf_id1-3-2-2-13" text:style-name="paragraaf">
            <text:p text:style-name="paragraaf_kop"><text:span text:style-name="label">§</text:span> <text:span text:style-name="nr">2</text:span> - DAGONTHEFFINGEN</text:p>
          </text:section>
          <text:section text:name="artikel_id1-3-2-2-14" text:style-name="artikel">
            <text:p text:style-name="artikel_kop_titel"><text:span text:style-name="artikel_kop_label">Artikel</text:span> <text:span text:style-name="artikel_kop_nr">11</text:span> – Dagontheffing voor bedrijfsauto´s </text:p>
            <text:list text:style-name="id1-3-2-2-14-2">
              <text:list-item text:style-override="id1-3-2-2-14-2">
                <text:number>1.</text:number>
                <text:p text:style-name="al">Het college verleent op aanvraag een dagontheffing op kenteken voor een bedrijfs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 Dagontheffing voor vrachtauto’s </text:p>
            <text:list text:style-name="id1-3-2-2-15-2">
              <text:list-item text:style-override="id1-3-2-2-15-2">
                <text:number>1.</text:number>
                <text:p text:style-name="al">Het college verleent op aanvraag een dagontheffing op kenteken voor een vrachtauto die geen toegang heeft tot de nul-emissiezone.</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text:p>
                <text:p text:style-name="al"/>
              </text:list-item>
            </text:list>
          </text:section>
          <text:section text:name="paragraaf_id1-3-2-2-16" text:style-name="paragraaf">
            <text:p text:style-name="paragraaf_kop"><text:span text:style-name="label">§</text:span> <text:span text:style-name="nr">3</text:span> - GEMEENTESPECIFIEKE ONTHEFFINGEN</text:p>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Gouda.</text:p>
              </text:list-item>
            </text:list>
          </text:section>
          <text:section text:name="artikel_id1-3-2-2-18" text:style-name="artikel">
            <text:p text:style-name="artikel_kop_titel"><text:span text:style-name="artikel_kop_label">Artikel</text:span> <text:span text:style-name="artikel_kop_nr">14</text:span> –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8-3">
                <text:number>2.</text:number>
                <text:p text:style-name="al">Bij de aanvraag worden de volgende documenten over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text:p>
                  </text:list-item>
                </text:list>
              </text:list-item>
            </text:list>
          </text:section>
          <text:section text:name="paragraaf_id1-3-2-2-19" text:style-name="paragraaf">
            <text:p text:style-name="paragraaf_kop"><text:span text:style-name="label">§</text:span> <text:span text:style-name="nr">4</text:span> – OVERIGE BEPALINGEN</text:p>
          </text:section>
          <text:section text:name="artikel_id1-3-2-2-20" text:style-name="artikel">
            <text:p text:style-name="artikel_kop_titel"><text:span text:style-name="artikel_kop_label">Artikel</text:span> <text:span text:style-name="artikel_kop_nr">15</text:span> – Algemene overige bepalingen</text:p>
            <text:list text:style-name="id1-3-2-2-20-2">
              <text:list-item text:style-override="id1-3-2-2-20-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0-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0-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1" text:style-name="artikel">
            <text:p text:style-name="artikel_kop_titel"><text:span text:style-name="artikel_kop_label">Artikel</text:span> <text:span text:style-name="artikel_kop_nr">16</text:span> – Weigerings- en intrekkingsgronden langdurige ontheffing</text:p>
            <text:list text:style-name="id1-3-2-2-21-2">
              <text:list-item text:style-override="id1-3-2-2-21-2">
                <text:number>1.</text:number>
                <text:p text:style-name="al">Het college wijst een aanvraag af wanneer een ontheffing als bedoeld in artikel 13 wordt aangevraagd:</text:p>
                <text:list text:style-name="id1-3-2-2-21-2-3">
                  <text:list-item text:style-override="id1-3-2-2-21-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1-2-3-2">
                    <text:number>b.</text:number>
                    <text:p text:style-name="al">voor een bedrijfsauto of vrachtauto die geen toegang heeft tot de nul-emissiezone met een datum tenaamstelling na ingangsdatum van de nul-emissiezone, of;</text:p>
                  </text:list-item>
                  <text:list-item text:style-override="id1-3-2-2-21-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1-3">
                <text:number>2.</text:number>
                <text:p text:style-name="al">Het college trekt een verleende ontheffing in: </text:p>
                <text:list text:style-name="id1-3-2-2-21-3-3">
                  <text:list-item text:style-override="id1-3-2-2-21-3-3-1">
                    <text:number>a.</text:number>
                    <text:p text:style-name="al">indien ter verkrijging daarvan aantoonbaar onjuiste of onvolledige gegevens zijn verstrekt;</text:p>
                  </text:list-item>
                  <text:list-item text:style-override="id1-3-2-2-21-3-3-2">
                    <text:number>b.</text:number>
                    <text:p text:style-name="al">indien gewijzigd beleid dit noodzakelijk maakt;</text:p>
                  </text:list-item>
                  <text:list-item text:style-override="id1-3-2-2-21-3-3-3">
                    <text:number>c.</text:number>
                    <text:p text:style-name="al">veranderde wet- en regelgeving dit noodzakelijk maakt;</text:p>
                  </text:list-item>
                  <text:list-item text:style-override="id1-3-2-2-21-3-3-4">
                    <text:number>d.</text:number>
                    <text:p text:style-name="al">op verzoek van de ontheffinghouder;</text:p>
                  </text:list-item>
                  <text:list-item text:style-override="id1-3-2-2-21-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1-3-3-6">
                    <text:number>f.</text:number>
                    <text:p text:style-name="al">als de datum tenaamstelling van een voertuig waarvoor op grond van paragraaf 1 en 3 ontheffing is verleend, is gewijzigd.</text:p>
                  </text:list-item>
                </text:list>
              </text:list-item>
            </text:list>
          </text:section>
          <text:section text:name="artikel_id1-3-2-2-22"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per 1 januari 2026 ook in de gemeente Gouda, zolang de geldigheidsduur ervan niet is verstreken.</text:p>
          </text:section>
          <text:section text:name="artikel_id1-3-2-2-23" text:style-name="artikel">
            <text:p text:style-name="artikel_kop_titel"><text:span text:style-name="artikel_kop_label">Artikel</text:span> <text:span text:style-name="artikel_kop_nr">18</text:span> - Intrekking Ontheffingenbeleid [naam ontheffingenbeleid] en overgangsrecht </text:p>
            <text:p text:style-name="al">Het ontheffingenbeleid Beleidsregels nul-emissiezone Gouda 2025 wordt ingetrokken, met dien verstande dat dit ontheffingenbeleid van toepassing blijft op de ontheffingen die op grond van dat beleid zijn verleend.</text:p>
          </text:section>
          <text:section text:name="artikel_id1-3-2-2-24"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25" text:style-name="artikel">
            <text:p text:style-name="artikel_kop_titel"><text:span text:style-name="artikel_kop_label">Artikel</text:span> <text:span text:style-name="artikel_kop_nr">20</text:span> – Citeertitel </text:p>
            <text:p text:style-name="al">Dit besluit wordt aangehaald als: Beleidsregels nul-emissiezone bedrijfs- en vrachtauto’s 2026 </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 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 Artikel 3 -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 </text:span>
          </text:span>
        </text:p>
          <text:p text:style-name="al"/>
          <text:p text:style-name="al">
          <text:span text:style-name="nadrukvet">Artikel 11 – Dagontheffing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Dagontheffing voor vrachtauto’s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text:span text:style-name="nadrukcur">Paragraaf 3 Gemeente-specifieke ontheffingen</text:span>
          </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cur">
            <text:span text:style-name="nadrukvet">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Beleidsregels nul-emissiezone Gouda 2025 blijven gelden zolang de geldigheidsduur opgenomen in de ontheffing nog niet verstreken is. </text:p>
          <text:p text:style-name="al"/>
          <text:p text:style-name="al">
          <text:span text:style-name="nadrukvet">Bijlage </text:span>
        </text:p>
          <text:p text:style-name="al">Contour van de nul-emissiezone in de gemeente Gou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0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DC.source">artikel 4:81, eerste lid, van de Algemene wet bestuursrecht]|[1.0:c:BWBR0005537&amp;artikel=4%3A81&amp;lid=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1576963</meta:user-defined>
    <meta:user-defined meta:name="DCTERMS.alternative">Beleidsregels nul-emissiezone bedrijfs- en vrachtauto’s 2026</meta:user-defined>
    <dc:language>nl</dc:language>
    <meta:user-defined meta:name="OVERHEIDop.locatietype/OVERHEIDop.gebiedsmarkering">Gemeente</meta:user-defined>
    <meta:user-defined meta:name="DC.title">Besluit van het college van burgemeester en wethouders van de gemeente Gouda houdende beleidsregels omtrent ontheffingen van de nul-emissiezone voor bedrijfs- en vrachtauto’s Gouda 2026 (Beleidsregels nul-emissiezone Gouda 2026)</meta:user-defined>
    <meta:user-defined meta:name="DCTERMS.W3CDTF/DCTERMS.available">2025-12-01</meta:user-defined>
    <meta:user-defined meta:name="DCTERMS.W3CDTF/OVERHEIDop.jaargang">2025</meta:user-defined>
    <meta:user-defined meta:name="OVERHEIDop.publicationIssue">515055</meta:user-defined>
    <meta:user-defined meta:name="OVERHEIDop.betreftRegeling">CVDR747980_1</meta:user-defined>
    <meta:user-defined meta:name="xs:date/OVERHEIDop.startdatum">2026-01-01</meta:user-defined>
    <meta:user-defined meta:name="OVERHEIDop.GmbID/DC.identifier">gmb-2025-515055</meta:user-defined>
    <meta:user-defined meta:name="OVERHEIDop.versieInformatie"/>
  </office:meta>
</office:document-meta>
</file>