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hoveniersbedrijf in een bestaande bedrijfshal aanEperweg 52-54, 8167LJ Oene(13836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stigen van een hoveniersbedrijf in een bestaande bedrijfshal aan Eperweg 52-54, 8167LJ Oene.</text:p>
            <text:p text:style-name="common-al">Datum aanvraag: 24-11-2025</text:p>
            <text:p text:style-name="common-al">Zaaknummer: 13836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0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736</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vestigen van een hoveniersbedrijf in een bestaande bedrijfshal aanEperweg 52-54, 8167LJ Oene(1383671)</meta:user-defined>
    <meta:user-defined meta:name="DCTERMS.W3CDTF/DCTERMS.available">2025-11-26</meta:user-defined>
    <meta:user-defined meta:name="DCTERMS.W3CDTF/OVERHEIDop.jaargang">2025</meta:user-defined>
    <meta:user-defined meta:name="OVERHEIDop.publicationIssue">515053</meta:user-defined>
    <meta:user-defined meta:name="OVERHEIDop.GmbID/DC.identifier">gmb-2025-515053</meta:user-defined>
    <meta:user-defined meta:name="OVERHEIDop.versieInformatie"/>
  </office:meta>
</office:document-meta>
</file>