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straat - ter hoogte van huisnummer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en verwijderen van middenspanningskabels en tijdelijke verkeersmaatregelen van 10 november 2025 tot en met 10 maart 2026</text:p>
            <text:p text:style-name="common-al"/>
            <text:p text:style-name="common-al">Ons kenmerk: 011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straat - ter hoogte van huisnummer 277</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0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1IBA25/9056138</meta:user-defined>
    <meta:user-defined meta:name="DCTERMS.abstract">Rectificatie bekendmaking  aanleggen en verwijderen van middenspanningskabels en tijdelijke verkeersmaatregelen van 10 november 2025 tot en met 10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straat - ter hoogte van huisnummer 277 te Den Haag</meta:user-defined>
    <meta:user-defined meta:name="DCTERMS.W3CDTF/DCTERMS.available">2025-11-26</meta:user-defined>
    <meta:user-defined meta:name="OVERHEIDop.externeBijlage">Bijlage_60913293_voor_bekendmaking|exb-2025-43329</meta:user-defined>
    <meta:user-defined meta:name="DCTERMS.W3CDTF/OVERHEIDop.jaargang">2025</meta:user-defined>
    <meta:user-defined meta:name="OVERHEIDop.publicationIssue">515052</meta:user-defined>
    <meta:user-defined meta:name="OVERHEIDop.GmbID/DC.identifier">gmb-2025-515052</meta:user-defined>
    <meta:user-defined meta:name="OVERHEIDop.versieInformatie"/>
  </office:meta>
</office:document-meta>
</file>