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Eik en Duinen 217 - Laan van Eik en duinen ter hoogte van huisnummer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van laag- en middenspanningskabels en tijdelijke verkeersmaatregelen van 31 januari 2026 tot en met 27 februari 2026</text:p>
            <text:p text:style-name="common-al"/>
            <text:p text:style-name="common-al">Ons kenmerk: 014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Eik en Duinen 217 - Laan van Eik en duinen ter hoogte van huisnummer 217</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0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7IBA25/9056139</meta:user-defined>
    <meta:user-defined meta:name="DCTERMS.abstract">Rectificatie bekendmaking  aanleggen en verwijderen van laag- en middenspanningskabels en tijdelijke verkeersmaatregelen van 31 januari 2026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Eik en Duinen 217 - Laan van Eik en duinen ter hoogte van huisnummer 217 te Den Haag</meta:user-defined>
    <meta:user-defined meta:name="DCTERMS.W3CDTF/DCTERMS.available">2025-11-26</meta:user-defined>
    <meta:user-defined meta:name="OVERHEIDop.externeBijlage">Bijlage_60913315_voor_bekendmaking|exb-2025-43328</meta:user-defined>
    <meta:user-defined meta:name="DCTERMS.W3CDTF/OVERHEIDop.jaargang">2025</meta:user-defined>
    <meta:user-defined meta:name="OVERHEIDop.publicationIssue">515051</meta:user-defined>
    <meta:user-defined meta:name="OVERHEIDop.GmbID/DC.identifier">gmb-2025-515051</meta:user-defined>
    <meta:user-defined meta:name="OVERHEIDop.versieInformatie"/>
  </office:meta>
</office:document-meta>
</file>