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Rijksstraatweg tussen 186 en 188, Loenen aan d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zij op 5 november 2025 het besluit hogere waarden voor de omgevingsvergunning ‘Rijksstraatweg tussen 186 en 188, Loenen aan de Vecht’ hebben vastgesteld. Het vastgestelde besluit en de bijbehorende stukken zijn ter inzage van donderdag 27 november 2025 tot en met woensdag 7 januari 2026 als onderdeel van de verleende omgevingsvergunning "nabij Rijksstraatweg 178, 3632AJ Loenen aan de Vecht - de bouw van 40 wooneenheden" gepubliceerd in het gemeenteblad van de gemeente Stichtse Vecht</text:p>
            <text:p text:style-name="common-al">
            <text:span text:style-name="nadrukvet">Doel besluit hogere waarden</text:span>
          </text:p>
            <text:p text:style-name="common-al">De omgevingsvergunning voorziet in de bouw van 40 flexwoningen aan de Rijksstraatweg (tussen 186 en 188) in Loenen aan de Vecht. De woningen worden op het vierde voetbalveld van sportpark De Heul voor een periode van maximaal 15 jaar geplaatst. Deze activiteit is in strijd met het omgevingsplan. Voor de Rijksstraatweg (N402) zijn nog geen geluidproductieplafonds vastgesteld. Dit betekent dat het geluid van deze weg bij de nieuwe woningen aan de Wet geluidhinder moet voldoen. Hiervoor is een akoestisch onderzoek uitgevoerd naar de geluidbelasting op de gevels. Uit dit onderzoek blijkt dat het geluidniveau op de noordwestgevel van drie flexwoningen, vanwege het wegverkeer op de Rijksstraatweg (N402), hoger is dan de wettelijke voorkeurswaarde die vanuit de Wet geluidhinder moet worden nagestreefd. De Wet geluidhinder biedt de mogelijkheid om, onder voorwaarden, ontheffing te verlenen van deze voorkeurswaarde en hogere waarden toe te staan op de gevels van deze woningen. Het college van burgemeester en wethouders heeft voor het plan gebruik gemaakt van deze mogelijkheid en het besluit hogere waarden vastgesteld.</text:p>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Stichtse Vecht, Postbus 1212, 3600 BE Maarssen.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span text:style-name="nadrukvet">Inwerkingtreden besluit</text:span>
          </text:p>
            <text:p text:style-name="common-al">Het besluit treedt in werking één dag na bekendmaking.</text:p>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0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stgesteld besluit hogere waarden Wet geluidhinder, Omgevingsvergunning ‘Rijksstraatweg tussen 186 en 188, Loenen aan de Vecht’</meta:user-defined>
    <meta:user-defined meta:name="DCTERMS.W3CDTF/DCTERMS.available">2025-11-27</meta:user-defined>
    <meta:user-defined meta:name="DCTERMS.W3CDTF/OVERHEIDop.jaargang">2025</meta:user-defined>
    <meta:user-defined meta:name="OVERHEIDop.publicationIssue">515050</meta:user-defined>
    <meta:user-defined meta:name="OVERHEIDop.GmbID/DC.identifier">gmb-2025-515050</meta:user-defined>
    <meta:user-defined meta:name="OVERHEIDop.versieInformatie"/>
  </office:meta>
</office:document-meta>
</file>