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issershavenweg - Ter hoogte van vissershavenweg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vangen van 1 middenspanningskabel en het verwijderen van 1 laagspanningskabel ten behoeve van het vervangen een netkabel ter hoogte van de Vissershavenweg 57 in Den Haag. De aanvraag is ingediend voor de periode van 21 juli 2025 tot en met 31 oktober 2025.</text:p>
            <text:p text:style-name="common-al"/>
            <text:p text:style-name="common-al">Ons kenmerk: 0123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issershavenweg - Ter hoogte van vissershavenweg 57</text:p>
            <text:p text:style-name="tussenkopcur">
            <text:span text:style-name="nadrukvet">Datum bekendmaking besluit:</text:span>
          </text:p>
            <text:p text:style-name="common-al">30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04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4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4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35IBA25/9056137</meta:user-defined>
    <meta:user-defined meta:name="DCTERMS.abstract">Rectificatie bekendmaking  Het vervangen van 1 middenspanningskabel en het verwijderen van 1 laagspanningskabel ten behoeve van het vervangen een netkabel ter hoogte van de Vissershavenweg 57 in Den Haag. De aanvraag is ingediend voor de periode van 21 juli 2025 tot en met 31 oktob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issershavenweg - Ter hoogte van vissershavenweg 57 te Den Haag</meta:user-defined>
    <meta:user-defined meta:name="DCTERMS.W3CDTF/DCTERMS.available">2025-11-26</meta:user-defined>
    <meta:user-defined meta:name="OVERHEIDop.externeBijlage">Bijlage_60913284_voor_bekendmaking|exb-2025-43327</meta:user-defined>
    <meta:user-defined meta:name="DCTERMS.W3CDTF/OVERHEIDop.jaargang">2025</meta:user-defined>
    <meta:user-defined meta:name="OVERHEIDop.publicationIssue">515047</meta:user-defined>
    <meta:user-defined meta:name="OVERHEIDop.GmbID/DC.identifier">gmb-2025-515047</meta:user-defined>
    <meta:user-defined meta:name="OVERHEIDop.versieInformatie"/>
  </office:meta>
</office:document-meta>
</file>