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fwijken van regels in het omgevingsplan (tijdelijk gebruik één jaar), Braakmansdijk 4, 7273 PD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5 een besluit genomen op de aanvraag met zaaknummer Z2024-00001407 voor het afwijken van regels in het omgevingsplan (tijdelijk gebruik één jaar) op locatie Braakmansdijk 4, 7273 PD Haa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50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07</meta:user-defined>
    <meta:user-defined meta:name="DCTERMS.abstract">Betreft:  Besluit op locatie Braakmansdijk 4, 7273 PD Haarlo</meta:user-defined>
    <dc:language>nl</dc:language>
    <meta:user-defined meta:name="OVERHEIDop.locatietype/OVERHEIDop.gebiedsmarkering">Vlak</meta:user-defined>
    <meta:user-defined meta:name="DC.title">Toestemming voor afwijken van regels in het omgevingsplan (tijdelijk gebruik één jaar), Braakmansdijk 4, 7273 PD Haarlo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503</meta:user-defined>
    <meta:user-defined meta:name="OVERHEIDop.GmbID/DC.identifier">gmb-2025-51503</meta:user-defined>
    <meta:user-defined meta:name="OVERHEIDop.versieInformatie"/>
  </office:meta>
</office:document-meta>
</file>